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5118in"/>
    </style:style>
    <style:style style:name="Table1" style:family="table" style:master-page-name="MP0">
      <style:table-properties style:width="5.5118in" fo:margin-left="0in" table:align="left"/>
    </style:style>
    <style:style style:name="TableRow3" style:family="table-row">
      <style:table-row-properties style:min-row-height="0.5902in"/>
    </style:style>
    <style:style style:name="TableCell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Ola Norman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tsen, Helen</meta:initial-creator>
    <dc:creator>Knutsen, Helen</dc:creator>
    <meta:creation-date>2018-02-16T16:05:00Z</meta:creation-date>
    <dc:date>2018-02-16T16:05:00Z</dc:date>
    <meta:template xlink:href="97B1445E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